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00000009172EBE04B792B83C4.png" manifest:media-type="image/png"/>
  <manifest:file-entry manifest:full-path="Pictures/10000000000000C00000009146A0F2463E8125D2.pdf" manifest:media-type="application/pd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8.299cm" svg:y="7.384cm" svg:width="6.555cm" svg:height="4.949cm" draw:z-index="0"><draw:image xlink:href="Pictures/10000000000000C00000009146A0F2463E8125D2.pdf" xlink:type="simple" xlink:show="embed" xlink:actuate="onLoad"/><draw:image xlink:href="Pictures/10000000000000C00000009172EBE04B792B83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0:08:14.828453881</meta:creation-date>
    <dc:date>2020-03-03T10:09:33.590624355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