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400000042A0355A0E27E1BABE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4.561cm" svg:y="1.826cm" svg:width="17cm" svg:height="11.326cm" draw:z-index="0"><draw:image xlink:href="Pictures/10000201000006400000042A0355A0E27E1BABE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8:16:01.765005762</meta:creation-date>
    <dc:date>2018-11-28T18:33:50.490935307</dc:date>
    <meta:editing-duration>PT7M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Linux_x86 LibreOffice_project/40m0$Build-3</meta:generator>
  </office:meta>
</office:document-meta>
</file>