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620000016D85CE7D9CBEC82ED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6.14cm" svg:height="9.657cm" draw:z-index="0"><draw:image xlink:href="Pictures/10000201000002620000016D85CE7D9CBEC82ED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7:57:45.065019383</meta:creation-date>
    <dc:date>2018-12-12T18:01:10.343434794</dc:date>
    <meta:editing-duration>PT3M2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0.3$Linux_x86 LibreOffice_project/40m0$Build-3</meta:generator>
  </office:meta>
</office:document-meta>
</file>