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800000006000DEAABE59B61B9AD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x="4.958cm" svg:y="2.619cm" svg:width="17cm" svg:height="12.749cm" draw:z-index="0"><draw:image xlink:href="Pictures/1000020100000800000006000DEAABE59B61B9A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9T17:19:56.610067526</meta:creation-date>
    <dc:date>2018-12-19T17:25:15.183063267</dc:date>
    <meta:editing-duration>PT5M1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4.0.3$Linux_x86 LibreOffice_project/40m0$Build-3</meta:generator>
  </office:meta>
</office:document-meta>
</file>