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20000001A4F11E3CDFBDAAB24A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1" text:anchor-type="paragraph" svg:x="1.06cm" svg:y="1.706cm" svg:width="23.305cm" svg:height="12.233cm" draw:z-index="0"><draw:image xlink:href="Pictures/1000020100000320000001A4F11E3CDFBDAAB24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2T17:17:28.465158294</meta:creation-date>
    <meta:print-date>2018-12-12T17:29:32.434779552</meta:print-date>
    <dc:date>2018-12-12T17:30:08.164765271</dc:date>
    <meta:editing-duration>PT20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4.0.3$Linux_x86 LibreOffice_project/40m0$Build-3</meta:generator>
  </office:meta>
</office:document-meta>
</file>