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0000001AAE95378372565376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2.944cm" svg:y="1.27cm" svg:width="18.544cm" svg:height="12.344cm" draw:z-index="0"><draw:image xlink:href="Pictures/1000020100000280000001AAE9537837256537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7:44:44.605196881</meta:creation-date>
    <dc:date>2018-12-12T17:51:23.804050638</dc:date>
    <meta:editing-duration>PT6M39S</meta:editing-duration>
    <meta:editing-cycles>1</meta:editing-cycles>
    <meta:generator>LibreOffice/5.4.0.3$Linux_x86 LibreOffice_project/40m0$Build-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