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2010000011A000000B3A9AB6C586381E847.png" manifest:media-type="image/png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automatic-styles>
    <style:style style:name="fr1" style:family="graphic" style:parent-style-name="Graphics">
      <style:graphic-properties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<draw:frame draw:style-name="fr1" draw:name="Imagen1" text:anchor-type="paragraph" svg:x="0.787cm" svg:y="1.217cm" svg:width="15.565cm" svg:height="9.878cm" draw:z-index="0"><draw:image xlink:href="Pictures/100002010000011A000000B3A9AB6C586381E847.png" xlink:type="simple" xlink:show="embed" xlink:actuate="onLoad"/></draw:frame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Devanagari1" svg:font-family="'Lohit Devanagari'"/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es" fo:country="ES" style:letter-kerning="true" style:font-name-asian="DejaVu Sans" style:font-size-asian="10.5pt" style:language-asian="zh" style:country-asian="CN" style:font-name-complex="Lohit Devanagar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Devanagari" style:font-family-complex="'Lohit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Lohit Devanagari1" style:font-family-complex="'Lohit Devanagar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Devanagari1" style:font-family-complex="'Lohit Devanagar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Devanagari1" style:font-family-complex="'Lohit Devanagari'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11-28T18:18:57.368866007</meta:creation-date>
    <dc:date>2018-11-28T18:25:28.853665106</dc:date>
    <meta:editing-duration>PT6M31S</meta:editing-duration>
    <meta:editing-cycles>1</meta:editing-cycles>
    <meta:document-statistic meta:table-count="0" meta:image-count="1" meta:object-count="0" meta:page-count="1" meta:paragraph-count="0" meta:word-count="0" meta:character-count="0" meta:non-whitespace-character-count="0"/>
    <meta:generator>LibreOffice/5.4.0.3$Linux_x86 LibreOffice_project/40m0$Build-3</meta:generator>
  </office:meta>
</office:document-meta>
</file>