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258C16BBBC9783467F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3.847cm" svg:y="2.752cm" svg:width="17cm" svg:height="11.333cm" draw:z-index="0"><draw:image xlink:href="Pictures/100002010000038400000258C16BBBC9783467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8:15:22.578127133</meta:creation-date>
    <dc:date>2018-11-28T18:20:52.828779725</dc:date>
    <meta:editing-duration>PT5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Linux_x86 LibreOffice_project/40m0$Build-3</meta:generator>
  </office:meta>
</office:document-meta>
</file>