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4E0500002B90BFE5543596C0B529.svm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size="18pt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left="7.493cm" fo:margin-right="0cm" fo:text-indent="1.249cm" style:auto-text-indent="false"/>
    </style:style>
    <style:style style:name="P4" style:family="paragraph" style:parent-style-name="Text_20_body">
      <style:paragraph-properties fo:margin-left="7.493cm" fo:margin-right="0cm" fo:text-align="start" style:justify-single-word="false" fo:text-indent="1.249cm" style:auto-text-indent="false"/>
    </style:style>
    <style:style style:name="T1" style:family="text">
      <style:text-properties officeooo:rsid="00170e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OLLA DE SAN <text:span text:style-name="T1">MARCOS</text:span></text:p>
      <text:p text:style-name="P4"/>
      <text:p text:style-name="P3"/>
      <text:p text:style-name="P2">INGREDIENTES</text:p>
      <text:p text:style-name="Text_20_body">Un hueso para hacer el caldo. </text:p>
      <text:p text:style-name="Text_20_body">Un hueso de espinazo con algo de magro.</text:p>
      <text:p text:style-name="Text_20_body">Judías blancas.</text:p>
      <text:p text:style-name="Text_20_body">Garbanzos.</text:p>
      <text:p text:style-name="Text_20_body">Hinojos.</text:p>
      <text:p text:style-name="Text_20_body">Cardos.</text:p>
      <text:p text:style-name="Text_20_body">Patatas. </text:p>
      <text:p text:style-name="Text_20_body">Un puñado de arroz.</text:p>
      <text:p text:style-name="Text_20_body"/>
      <text:p text:style-name="P2">PREPARACIÓN  </text:p>
      <text:p text:style-name="Text_20_body">Se pone el agua a hervir con los huesos, las judías blancas y los garbanzos. Cuando llevan un tiempo hirviendo le añadimos los cardos y los hinojos y si queremos podemos añadir un poco de morcilla y chorizo según el gusto. Luego añadimos las patatas y el arroz rectificamos de sal y dejamos a fuego lento media hora más. </text:p>
      <text:p text:style-name="Standard"><draw:frame draw:style-name="fr1" draw:name="gráficos1" text:anchor-type="paragraph" svg:x="0.132cm" svg:y="1.552cm" svg:width="17cm" svg:height="9.491cm" draw:z-index="0"><draw:image xlink:href="Pictures/2000000B00004E0500002B90BFE5543596C0B52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3:09:14.76</meta:creation-date>
    <meta:print-date>2018-10-22T13:15:14.37</meta:print-date>
    <dc:date>2018-10-23T10:58:17.881775620</dc:date>
    <meta:editing-duration>PT26M25S</meta:editing-duration>
    <meta:editing-cycles>2</meta:editing-cycles>
    <meta:generator>LibreOffice/5.4.0.3$Linux_x86 LibreOffice_project/40m0$Build-3</meta:generator>
    <meta:document-statistic meta:table-count="0" meta:image-count="1" meta:object-count="0" meta:page-count="1" meta:paragraph-count="12" meta:word-count="90" meta:character-count="504" meta:non-whitespace-character-count="421"/>
  </office:meta>
</office:document-meta>
</file>